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59629089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15614629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4657545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3497130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64348866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5120588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8400615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07981677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8483289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1941599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16472566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73901002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54311284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61048521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35358917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