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95763796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0550892773988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56058898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0550874874769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0550977964319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0550832825492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0550992645633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0550911783691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0550893506365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0550953434000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0550894597926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0550989123631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0550926619500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0550960280384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0550980547406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0550938933832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0550838008480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0550980596410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0550853517105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0550927656730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0551036923414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91424906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05508816070017" text:continue-list="list20551036923414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0550887139997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0550897618916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0550984885182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0550923823212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0551030544551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8544588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05509891643005" text:continue-list="list20551030544551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0550965678965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05508960531571" text:continue-list="list28544588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05508293825215" text:continue-list="list20550965678965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0550856432073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0550961396069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0550919746977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0550975229191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05509359816575"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0550899720878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74366468" text:style-name="WW8Num7">
        <text:list-item>
          <text:p text:style-name="P58">Deve essere assicurato, in caso di necessità, l'agevole e rapido allontanamento delle persone presenti. A tal fine è necessario garantire che:</text:p>
        </text:list-item>
      </text:list>
      <text:list xml:id="list323968055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05508789963267" text:continue-list="list274366468" text:style-name="WW8Num7">
        <text:list-item>
          <text:p text:style-name="P58">Devono essere adottate idonee misure per prevenire gli incendi e per tutelare la incolumità delle persone in caso di incendio. A tal fine è opportuno garantire che:</text:p>
        </text:list-item>
      </text:list>
      <text:list xml:id="list205509086581688" text:continue-list="list323968055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05508580065536" text:continue-list="list205508789963267"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05508567953766" text:continue-list="list20550908658168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05510316969611" text:continue-list="list20550899720878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98073527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05509954142485" text:continue-list="list20551031696961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42406349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