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0"><text:span text:style-name="T4">Provincia di Lecc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03534530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3255135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76702670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559526868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15159778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755605198498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7556115361887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755607185971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7556091323711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755612620245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7556118670062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755616900596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7555965900206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755605395406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7556037953232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755605892617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7556068436141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755616866755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7556073489284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755604681390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7556037187852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755596533440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7556031573789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755597884749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7555993222800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755599264426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7556093229761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755598583629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7556008573728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755600377994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7555970575578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755603271805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7556016352910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755615468763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7556147439190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509792037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