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5400000059D67FB13677E466C7.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5400000059D67FB13677E466C7.png" xlink:type="simple" xlink:show="embed" xlink:actuate="onLoad"><text:p/></draw:image></draw:frame><text:span text:style-name="T1">Comune di Galatina</text:span></text:p>
      <text:p text:style-name="P7"><text:span text:style-name="T2">Provincia di Lecce</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152835578"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196395735"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4" meta:character-count="8489" meta:non-whitespace-character-count="7419"/>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