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-start text:name="_Toc472244495"/><text:span text:style-name="T1">Comune di Galat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401658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325346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325346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325346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325346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