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ecc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26230409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26230409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26230409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26230409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26230409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26230409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26230409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26230409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2623040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2623040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2623040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2623040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2623040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2623040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26230409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26230409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26230409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26230409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26230409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26230409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26230409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26230409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26230409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26230409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26230409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