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365861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053605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5319778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3253392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3569982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856253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856253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8562532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8562532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856253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856253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8562532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8562532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