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07828716" field:type=""/><field:fieldmark-end/><field:fieldmark-start text:name="__Fieldmark__48_60782871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07828716" field:type=""/><field:fieldmark-end/><field:fieldmark-start text:name="__Fieldmark__59_60782871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07828716" field:type=""/><field:fieldmark-end/><field:fieldmark-start text:name="__Fieldmark__72_60782871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07828716" field:type=""/><field:fieldmark-end/><field:fieldmark-start text:name="__Fieldmark__83_60782871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07828716" field:type=""/><field:fieldmark-end/><field:fieldmark-start text:name="__Fieldmark__94_60782871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07828716" field:type=""/><field:fieldmark-end/><field:fieldmark-start text:name="__Fieldmark__123_607828716" field:type=""/><field:fieldmark-end/><field:fieldmark-start text:name="__Fieldmark__125_607828716" field:type=""/><field:fieldmark-end/><field:fieldmark-start text:name="__Fieldmark__127_60782871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07828716" field:type=""/><field:fieldmark-end/><field:fieldmark-start text:name="__Fieldmark__135_607828716" field:type=""/><field:fieldmark-end/><field:fieldmark-start text:name="__Fieldmark__137_607828716" field:type=""/><field:fieldmark-end/><field:fieldmark-start text:name="__Fieldmark__139_60782871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07828716" field:type=""/><field:fieldmark-end/><field:fieldmark-start text:name="__Fieldmark__150_607828716" field:type=""/><field:fieldmark-end/><field:fieldmark-start text:name="__Fieldmark__152_607828716" field:type=""/><field:fieldmark-end/><field:fieldmark-start text:name="__Fieldmark__154_607828716" field:type=""/><field:fieldmark-end/><field:fieldmark-start text:name="__Fieldmark__156_607828716" field:type=""/><field:fieldmark-end/><field:fieldmark-start text:name="__Fieldmark__158_607828716" field:type=""/><field:fieldmark-end/><text:span text:style-name="T5"> a me intestato</text:span></text:p>
      <text:p text:style-name="P13"><text:span text:style-name="T17"></text:span><field:fieldmark-start text:name="__Fieldmark__163_607828716" field:type=""/><field:fieldmark-end/><field:fieldmark-start text:name="__Fieldmark__165_607828716" field:type=""/><field:fieldmark-end/><field:fieldmark-start text:name="__Fieldmark__167_607828716" field:type=""/><field:fieldmark-end/><field:fieldmark-start text:name="__Fieldmark__169_60782871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07828716" field:type=""/><field:fieldmark-end/><field:fieldmark-start text:name="__Fieldmark__180_607828716" field:type=""/><field:fieldmark-end/><field:fieldmark-start text:name="__Fieldmark__182_607828716" field:type=""/><field:fieldmark-end/><field:fieldmark-start text:name="__Fieldmark__184_607828716" field:type=""/><field:fieldmark-end/><field:fieldmark-start text:name="__Fieldmark__186_607828716" field:type=""/><field:fieldmark-end/><field:fieldmark-start text:name="__Fieldmark__188_60782871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07828716" field:type=""/><field:fieldmark-end/><field:fieldmark-start text:name="__Fieldmark__197_607828716" field:type=""/><field:fieldmark-end/><field:fieldmark-start text:name="__Fieldmark__199_607828716" field:type=""/><field:fieldmark-end/><field:fieldmark-start text:name="__Fieldmark__201_60782871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07828716" field:type=""/><field:fieldmark-end/><field:fieldmark-start text:name="__Fieldmark__209_607828716" field:type=""/><field:fieldmark-end/><field:fieldmark-start text:name="__Fieldmark__211_607828716" field:type=""/><field:fieldmark-end/><field:fieldmark-start text:name="__Fieldmark__213_60782871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07828716" field:type=""/><field:fieldmark-end/><field:fieldmark-start text:name="__Fieldmark__223_607828716" field:type=""/><field:fieldmark-end/><field:fieldmark-start text:name="__Fieldmark__225_607828716" field:type=""/><field:fieldmark-end/><field:fieldmark-start text:name="__Fieldmark__227_607828716" field:type=""/><field:fieldmark-end/><field:fieldmark-start text:name="__Fieldmark__229_607828716" field:type=""/><field:fieldmark-end/><field:fieldmark-start text:name="__Fieldmark__231_60782871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07828716" field:type=""/><field:fieldmark-end/><field:fieldmark-start text:name="__Fieldmark__239_607828716" field:type=""/><field:fieldmark-end/><field:fieldmark-start text:name="__Fieldmark__241_607828716" field:type=""/><field:fieldmark-end/><field:fieldmark-start text:name="__Fieldmark__243_607828716" field:type=""/><field:fieldmark-end/><field:fieldmark-start text:name="__Fieldmark__245_607828716" field:type=""/><field:fieldmark-end/><field:fieldmark-start text:name="__Fieldmark__247_60782871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07828716" field:type=""/><field:fieldmark-end/><field:fieldmark-start text:name="__Fieldmark__270_60782871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07828716" field:type=""/><field:fieldmark-end/><field:fieldmark-start text:name="__Fieldmark__278_60782871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07828716" field:type=""/><field:fieldmark-end/><field:fieldmark-start text:name="__Fieldmark__286_60782871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07828716" field:type=""/><field:fieldmark-end/><field:fieldmark-start text:name="__Fieldmark__294_60782871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07828716" field:type=""/><field:fieldmark-end/><field:fieldmark-start text:name="__Fieldmark__304_60782871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6553366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07828716" field:type=""/><field:fieldmark-end/><field:fieldmark-start text:name="__Fieldmark__352_607828716" field:type=""/><field:fieldmark-end/><field:fieldmark-start text:name="__Fieldmark__354_607828716" field:type=""/><field:fieldmark-end/><field:fieldmark-start text:name="__Fieldmark__356_60782871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07828716" field:type=""/><field:fieldmark-end/><field:fieldmark-start text:name="__Fieldmark__364_607828716" field:type=""/><field:fieldmark-end/><field:fieldmark-start text:name="__Fieldmark__366_607828716" field:type=""/><field:fieldmark-end/><field:fieldmark-start text:name="__Fieldmark__368_60782871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07828716" field:type=""/><field:fieldmark-end/><field:fieldmark-start text:name="__Fieldmark__376_607828716" field:type=""/><field:fieldmark-end/><field:fieldmark-start text:name="__Fieldmark__378_607828716" field:type=""/><field:fieldmark-end/><field:fieldmark-start text:name="__Fieldmark__380_60782871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07828716" field:type=""/><field:fieldmark-end/><field:fieldmark-start text:name="__Fieldmark__388_607828716" field:type=""/><field:fieldmark-end/><field:fieldmark-start text:name="__Fieldmark__390_607828716" field:type=""/><field:fieldmark-end/><field:fieldmark-start text:name="__Fieldmark__392_60782871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