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600188820" field:type=""/><field:fieldmark-end/><field:fieldmark-start text:name="__Fieldmark__48_360018882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00188820" field:type=""/><field:fieldmark-end/><field:fieldmark-start text:name="__Fieldmark__59_360018882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00188820" field:type=""/><field:fieldmark-end/><field:fieldmark-start text:name="__Fieldmark__72_360018882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00188820" field:type=""/><field:fieldmark-end/><field:fieldmark-start text:name="__Fieldmark__83_360018882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00188820" field:type=""/><field:fieldmark-end/><field:fieldmark-start text:name="__Fieldmark__94_360018882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00188820" field:type=""/><field:fieldmark-end/><field:fieldmark-start text:name="__Fieldmark__123_3600188820" field:type=""/><field:fieldmark-end/><field:fieldmark-start text:name="__Fieldmark__125_3600188820" field:type=""/><field:fieldmark-end/><field:fieldmark-start text:name="__Fieldmark__127_360018882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00188820" field:type=""/><field:fieldmark-end/><field:fieldmark-start text:name="__Fieldmark__135_3600188820" field:type=""/><field:fieldmark-end/><field:fieldmark-start text:name="__Fieldmark__137_3600188820" field:type=""/><field:fieldmark-end/><field:fieldmark-start text:name="__Fieldmark__139_360018882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00188820" field:type=""/><field:fieldmark-end/><field:fieldmark-start text:name="__Fieldmark__150_3600188820" field:type=""/><field:fieldmark-end/><field:fieldmark-start text:name="__Fieldmark__152_3600188820" field:type=""/><field:fieldmark-end/><field:fieldmark-start text:name="__Fieldmark__154_3600188820" field:type=""/><field:fieldmark-end/><field:fieldmark-start text:name="__Fieldmark__156_3600188820" field:type=""/><field:fieldmark-end/><field:fieldmark-start text:name="__Fieldmark__158_3600188820" field:type=""/><field:fieldmark-end/><text:span text:style-name="T5"> a me intestato</text:span></text:p>
      <text:p text:style-name="P13"><text:span text:style-name="T17"></text:span><field:fieldmark-start text:name="__Fieldmark__163_3600188820" field:type=""/><field:fieldmark-end/><field:fieldmark-start text:name="__Fieldmark__165_3600188820" field:type=""/><field:fieldmark-end/><field:fieldmark-start text:name="__Fieldmark__167_3600188820" field:type=""/><field:fieldmark-end/><field:fieldmark-start text:name="__Fieldmark__169_360018882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00188820" field:type=""/><field:fieldmark-end/><field:fieldmark-start text:name="__Fieldmark__180_3600188820" field:type=""/><field:fieldmark-end/><field:fieldmark-start text:name="__Fieldmark__182_3600188820" field:type=""/><field:fieldmark-end/><field:fieldmark-start text:name="__Fieldmark__184_3600188820" field:type=""/><field:fieldmark-end/><field:fieldmark-start text:name="__Fieldmark__186_3600188820" field:type=""/><field:fieldmark-end/><field:fieldmark-start text:name="__Fieldmark__188_360018882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00188820" field:type=""/><field:fieldmark-end/><field:fieldmark-start text:name="__Fieldmark__197_3600188820" field:type=""/><field:fieldmark-end/><field:fieldmark-start text:name="__Fieldmark__199_3600188820" field:type=""/><field:fieldmark-end/><field:fieldmark-start text:name="__Fieldmark__201_360018882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00188820" field:type=""/><field:fieldmark-end/><field:fieldmark-start text:name="__Fieldmark__209_3600188820" field:type=""/><field:fieldmark-end/><field:fieldmark-start text:name="__Fieldmark__211_3600188820" field:type=""/><field:fieldmark-end/><field:fieldmark-start text:name="__Fieldmark__213_360018882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00188820" field:type=""/><field:fieldmark-end/><field:fieldmark-start text:name="__Fieldmark__223_3600188820" field:type=""/><field:fieldmark-end/><field:fieldmark-start text:name="__Fieldmark__225_3600188820" field:type=""/><field:fieldmark-end/><field:fieldmark-start text:name="__Fieldmark__227_3600188820" field:type=""/><field:fieldmark-end/><field:fieldmark-start text:name="__Fieldmark__229_3600188820" field:type=""/><field:fieldmark-end/><field:fieldmark-start text:name="__Fieldmark__231_360018882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00188820" field:type=""/><field:fieldmark-end/><field:fieldmark-start text:name="__Fieldmark__239_3600188820" field:type=""/><field:fieldmark-end/><field:fieldmark-start text:name="__Fieldmark__241_3600188820" field:type=""/><field:fieldmark-end/><field:fieldmark-start text:name="__Fieldmark__243_3600188820" field:type=""/><field:fieldmark-end/><field:fieldmark-start text:name="__Fieldmark__245_3600188820" field:type=""/><field:fieldmark-end/><field:fieldmark-start text:name="__Fieldmark__247_360018882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00188820" field:type=""/><field:fieldmark-end/><field:fieldmark-start text:name="__Fieldmark__270_360018882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00188820" field:type=""/><field:fieldmark-end/><field:fieldmark-start text:name="__Fieldmark__278_360018882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00188820" field:type=""/><field:fieldmark-end/><field:fieldmark-start text:name="__Fieldmark__286_360018882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00188820" field:type=""/><field:fieldmark-end/><field:fieldmark-start text:name="__Fieldmark__294_360018882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00188820" field:type=""/><field:fieldmark-end/><field:fieldmark-start text:name="__Fieldmark__304_360018882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5653412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00188820" field:type=""/><field:fieldmark-end/><field:fieldmark-start text:name="__Fieldmark__352_3600188820" field:type=""/><field:fieldmark-end/><field:fieldmark-start text:name="__Fieldmark__354_3600188820" field:type=""/><field:fieldmark-end/><field:fieldmark-start text:name="__Fieldmark__356_360018882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00188820" field:type=""/><field:fieldmark-end/><field:fieldmark-start text:name="__Fieldmark__364_3600188820" field:type=""/><field:fieldmark-end/><field:fieldmark-start text:name="__Fieldmark__366_3600188820" field:type=""/><field:fieldmark-end/><field:fieldmark-start text:name="__Fieldmark__368_360018882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00188820" field:type=""/><field:fieldmark-end/><field:fieldmark-start text:name="__Fieldmark__376_3600188820" field:type=""/><field:fieldmark-end/><field:fieldmark-start text:name="__Fieldmark__378_3600188820" field:type=""/><field:fieldmark-end/><field:fieldmark-start text:name="__Fieldmark__380_360018882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00188820" field:type=""/><field:fieldmark-end/><field:fieldmark-start text:name="__Fieldmark__388_3600188820" field:type=""/><field:fieldmark-end/><field:fieldmark-start text:name="__Fieldmark__390_3600188820" field:type=""/><field:fieldmark-end/><field:fieldmark-start text:name="__Fieldmark__392_360018882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5400000059D67FB13677E466C7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