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Lecce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3433096665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3433096665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3433096665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3433096665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3433096665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3433096665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343309666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34330966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34330966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34330966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34330966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34330966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34330966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34330966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34330966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3433096665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3433096665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3433096665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3433096665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3433096665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3433096665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3433096665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3433096665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3433096665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3433096665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2" meta:non-whitespace-character-count="47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