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ecc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41592609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41592609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41592609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41592609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41592609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41592609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41592609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4159260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4159260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4159260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4159260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4159260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41592609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41592609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41592609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41592609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41592609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41592609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4159260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41592609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41592609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41592609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