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Lecc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01099542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010995424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010995424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010995424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01099542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010995424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010995424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010995424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0109954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0109954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0109954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0109954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0109954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01099542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010995424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010995424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010995424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010995424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010995424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010995424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010995424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010995424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010995424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010995424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010995424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7" meta:non-whitespace-character-count="49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