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091020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0910202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0910202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0910202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091020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0910202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0910202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0910202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091020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0910202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0910202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0910202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0910202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0910202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0910202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0910202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0910202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0910202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0910202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0910202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