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518569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5185693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5185693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5185693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518569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5185693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5185693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518569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51856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51856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51856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51856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51856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51856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5185693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5185693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5185693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5185693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5185693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5185693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5185693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5185693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5185693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5185693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5185693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