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84745298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0149676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06593246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41258877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41258877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41258877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41258877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41258877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41258877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41258877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41258877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