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538717070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685039839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739520746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40840255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40840255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40840255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408402557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40840255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40840255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40840255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408402557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