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8320020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42946741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8485805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6365493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61759381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73437374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73437374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73437374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73437374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73437374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73437374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73437374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73437374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