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515183251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529632873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381074127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353985688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86061502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760633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760633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7606336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7606336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760633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760633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7606336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7606336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