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400000059D67FB13677E466C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83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5689024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3913481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8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5400000059D67FB13677E466C7.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