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Hlk484526651"/><text:span text:style-name="T1">Comune di Galat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449372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7817439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652791655792" text:continue-list="list16449372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