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0" draw:name="Connettore diritto 5" draw:style-name="gr1" draw:text-style-name="P35" svg:x1="-0.0008in" svg:y1="0.5319in" svg:x2="6.6937in" svg:y2="0.5327in"><text:p/></draw:line><text:span text:style-name="T2">Provincia di Lecc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70463438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90704331129875"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070512582807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9070352273008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90703430392697"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