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7964772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184452983626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7711491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66450525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66384928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1845486868247" text:continue-list="list166450525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