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2842930021"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90741587095343"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1645236697"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404961959"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1300162708"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90741255603430" text:continue-list="list404961959"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