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5"><text:span text:style-name="T3">Provincia di Lecc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205740652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0602440030117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7" meta:non-whitespace-character-count="34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