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8917478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075229261733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4736800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4677214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9794299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075211193656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98731890" text:style-name="WW8Num36">
              <text:list-item>
                <text:p text:style-name="P201"><text:span text:style-name="T29">CILA: art. 6/bis – SCIA art. 37 DPR n. 380/01. </text:span><text:span text:style-name="T20">(O legge regionale).</text:span></text:p>
              </text:list-item>
            </text:list>
            <text:list xml:id="list40752868812730" text:continue-list="list4075211193656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075171037445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1826633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7326068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0752337653405" text:continue-list="list201826633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075224796528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397350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075251427569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5903066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075325644266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83556613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075143699404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8279602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075281004253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5301850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4340487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075330116553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8249664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1961647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5971332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16135745" text:style-name="WW8Num5">
              <text:list-item>
                <text:list>
                  <text:list-item>
                    <text:p text:style-name="P204"><text:span text:style-name="T29">CILA: art. 6/bis DPR n. 380/01. </text:span><text:span text:style-name="T20">(O legge regionale).</text:span></text:p>
                  </text:list-item>
                </text:list>
              </text:list-item>
            </text:list>
            <text:list xml:id="list40753311189432" text:continue-list="list55971332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3146198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45863512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8919879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3181057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77220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0752241177249" text:continue-list="list4075229261733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364675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26291529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8232872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6184761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075280924210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1280674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4696881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422565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3853702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6889962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07519681678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9349519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075163046826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9670608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82936818" text:style-name="WW8Num84">
              <text:list-item>
                <text:p text:style-name="P167"><text:span text:style-name="T20">Si differenzia dalla voce “B. 25”, che prevede il periodo </text:span><text:soft-page-break/><text:span text:style-name="T20">dell’occupazione superiore a 120 gg.</text:span></text:p>
              </text:list-item>
            </text:list>
            <text:list xml:id="list40751600341627" text:continue-list="list345863512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078125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0752367502014" text:continue-list="list338293681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7427731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0752228995186" text:continue-list="list100781252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0753259179356" text:continue-list="list4075160034162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752824757304" text:continue-list="list4075222899518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8627360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1818989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724686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6761525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075161634464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8167049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4634787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06345867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9908739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861514146" text:style-name="WW8Num6">
              <text:list-item>
                <text:p text:style-name="P176"><text:span text:style-name="T20">Titolo abilitativo edilizio per il privato: CILA/Permesso di costruire/SCIA in alternativa, “super”, secondo la tipologia del monumento.</text:span></text:p>
              </text:list-item>
            </text:list>
            <text:list xml:id="list40752863481937" text:continue-list="list106345867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1635854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4490411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88574695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1452533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699900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57911202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7282478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18097321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4490842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7076337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9724900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0454130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1512099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8710127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075330658896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075210219441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075147835426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075323117365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075333379569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075206255490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969766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135565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075296345612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5514839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7957534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075203783748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3659435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779421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075314847111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084054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0966848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075329267377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075248004500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