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300152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584231954929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1115558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744569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7325092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584040525022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92759293" text:style-name="WW8Num36">
              <text:list-item>
                <text:p text:style-name="P201"><text:span text:style-name="T29">CILA: art. 6/bis – SCIA art. 37 DPR n. 380/01. </text:span><text:span text:style-name="T20">(O legge regionale).</text:span></text:p>
              </text:list-item>
            </text:list>
            <text:list xml:id="list25842137090890" text:continue-list="list2584040525022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584074570616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808055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183723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5842164696628" text:continue-list="list10808055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584111132297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852428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584242119024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5261298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584108851814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131160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584154995033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693294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58404365773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138172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8757099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584233687961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512224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888269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9907887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42283498" text:style-name="WW8Num5">
              <text:list-item>
                <text:list>
                  <text:list-item>
                    <text:p text:style-name="P204"><text:span text:style-name="T29">CILA: art. 6/bis DPR n. 380/01. </text:span><text:span text:style-name="T20">(O legge regionale).</text:span></text:p>
                  </text:list-item>
                </text:list>
              </text:list-item>
            </text:list>
            <text:list xml:id="list25842514069928" text:continue-list="list99907887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7089735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7366369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601322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050113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9611810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5841276272313" text:continue-list="list2584231954929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0604005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4148282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4333540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818705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58423284062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893218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0789406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2552626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13076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899186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58405111503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619946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584062227977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3824426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075038940" text:style-name="WW8Num84">
              <text:list-item>
                <text:p text:style-name="P167"><text:span text:style-name="T20">Si differenzia dalla voce “B. 25”, che prevede il periodo </text:span><text:soft-page-break/><text:span text:style-name="T20">dell’occupazione superiore a 120 gg.</text:span></text:p>
              </text:list-item>
            </text:list>
            <text:list xml:id="list25841183662696" text:continue-list="list427366369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825370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5841419449966" text:continue-list="list20750389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3559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5841778326175" text:continue-list="list88253705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5841426602889" text:continue-list="list2584118366269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841548603800" text:continue-list="list258417783261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05938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533174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339374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3887737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58420337138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293956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6685118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8827955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9027439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57375643" text:style-name="WW8Num6">
              <text:list-item>
                <text:p text:style-name="P176"><text:span text:style-name="T20">Titolo abilitativo edilizio per il privato: CILA/Permesso di costruire/SCIA in alternativa, “super”, secondo la tipologia del monumento.</text:span></text:p>
              </text:list-item>
            </text:list>
            <text:list xml:id="list25841216074336" text:continue-list="list48827955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736686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5305505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515103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7290130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130002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573824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1317638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1609632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3279022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5756685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8232747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4398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256756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5547874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58419965952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584084543173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58417844089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584153648633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584052401900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584153212779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9930541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7868923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58419884540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358107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610104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58408030546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2766730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5070776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584252043760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1889734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415817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584191357829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58422158118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