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bookmark text:name="_GoBack"/><text:span text:style-name="T1">Comune di Galatina</text:span></text:p>
      <text:p text:style-name="P11"><text:span text:style-name="T2">Provincia di Lecc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44872361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9003217879546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9003159179022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9003221234456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9003297127563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9003196373042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79962051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9003108704862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90032321942283" text:continue-list="list19003196373042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91469041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70148100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003150805129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9003179451033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47627837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19171536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8499662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90032523615737" text:continue-list="list119171536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