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 text:name="_GoBack"/><text:span text:style-name="T1">Comune di Galatina</text:span></text:p>
      <text:p text:style-name="P11"><text:span text:style-name="T2">Provincia di Lecc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3379976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075915753877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075756036291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075914152904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075948662491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075859178573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028634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075815770962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0758230858980" text:continue-list="list4075859178573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0731883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905535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75888090866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075749421725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9727934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0486683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239479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0757635096325" text:continue-list="list400486683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