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8"><text:span text:style-name="T4">Provincia di Lecc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394517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9998750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8078420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8357665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1660294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5318149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7364616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012746826587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0591627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772129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818266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7021076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632845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