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8"><text:span text:style-name="T4">Provincia di Lecc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32459796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39851704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0742272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6178985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48100799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47226184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82812317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181537411081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2447122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77316836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39103298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43563635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99733694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