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0"><text:span text:style-name="T4">Provincia di Lecc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0999284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200773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054094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653088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0511184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42188560738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42188002111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42180559839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42188732640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42193419275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4218971849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2176941683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42188502477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42182070763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42193259836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42177828719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42181361075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42191925588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42175743917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218349305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42185276769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4218348604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42187242086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2188740139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42177822499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4218488522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42175851061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42183281036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42184583898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4217743023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42195736242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42193297097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42192095951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42182678731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421927556887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6805968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