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0"><text:span text:style-name="T4">Provincia di Lecc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85171605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6241152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57889381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29346000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05698526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457548976407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4575687457169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457563843541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4575698777810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457553971053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4575568635995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57548940182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4575644495139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457560319534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4575503923105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457563212112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457552150424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457557476995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4575523575094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57561049223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4575675789042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457565239557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4575641635442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57557557518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4575627328506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457566411945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457567339141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457564799216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4575640174712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457549286667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4575589928168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457567784682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4575626516606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457559154131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4575692888714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96911699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