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9"><text:span text:style-name="T3">Provincia di Lecc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1901522507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1913507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881352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499323446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341320813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103012820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