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400000059D67FB13677E466C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05400000059D67FB13677E466C7.png" xlink:type="simple" xlink:show="embed" xlink:actuate="onLoad"/><svg:title>logo</svg:title><svg:desc>WebMobile:Bussola:GRAFICA:stemma_demo-01.jpg</svg:desc></draw:frame><text:span text:style-name="T1">Comune di Galatina</text:span></text:p>
        <text:p text:style-name="P12"><text:span text:style-name="T3">Provincia di Lecce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231880635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8" meta:non-whitespace-character-count="4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