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799282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5698289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703886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9386531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139932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19909674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3546151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860433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2537390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1198657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5559607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95258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9177697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04049763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617754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