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8119459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5845402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076022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01229581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549976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92733794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1005893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37065872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3673818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3263090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8434561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7842716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53589702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8397663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54208097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