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2831202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375922035172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4831511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375942602550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375895838278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375948810117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375913445368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375843554919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37581657539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37591605394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375826200692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375845478952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375775032953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375916749555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375807092759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375850146151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375885425152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375793503399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375879138807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375777996974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375876065530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7206119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3758794238006" text:continue-list="list22375876065530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375740252777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375948681091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375777734025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375801487680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375889890977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6857746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3758895112283" text:continue-list="list22375889890977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375882821330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3757635550791" text:continue-list="list396857746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3757921408393" text:continue-list="list22375882821330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375818507883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375841182592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375918169923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375759373501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375949990816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375941296257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494523083" text:style-name="WW8Num7">
        <text:list-item>
          <text:p text:style-name="P58">Deve essere assicurato, in caso di necessità, l'agevole e rapido allontanamento delle persone presenti. A tal fine è necessario garantire che:</text:p>
        </text:list-item>
      </text:list>
      <text:list xml:id="list407694538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3758493083822" text:continue-list="list2494523083" text:style-name="WW8Num7">
        <text:list-item>
          <text:p text:style-name="P58">Devono essere adottate idonee misure per prevenire gli incendi e per tutelare la incolumità delle persone in caso di incendio. A tal fine è opportuno garantire che:</text:p>
        </text:list-item>
      </text:list>
      <text:list xml:id="list223759414879254" text:continue-list="list407694538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3759202629437" text:continue-list="list22375849308382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3757881260685" text:continue-list="list22375941487925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3758420993772" text:continue-list="list22375941296257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0110168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3759216351029" text:continue-list="list22375842099377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207863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