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604028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171166228308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85147323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171254101139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171184628343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171090448234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17122907610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171188224656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171159688873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171264254188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17117554904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171262969486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171091183295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171093996648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171231072081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171186025427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171145999635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171278779270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171208113933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171204077377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171232776704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481223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1711338208979" text:continue-list="list5171232776704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171266784653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171183212992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171222853712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171266302471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171214891982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6337031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1710910703371" text:continue-list="list5171214891982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171173677254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1710906482538" text:continue-list="list206337031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1711097978703" text:continue-list="list5171173677254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171248125453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171246997372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171113203134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171133219961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171201958459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17117993848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72655385" text:style-name="WW8Num7">
        <text:list-item>
          <text:p text:style-name="P58">Deve essere assicurato, in caso di necessità, l'agevole e rapido allontanamento delle persone presenti. A tal fine è necessario garantire che:</text:p>
        </text:list-item>
      </text:list>
      <text:list xml:id="list147954277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1711773976873" text:continue-list="list3572655385" text:style-name="WW8Num7">
        <text:list-item>
          <text:p text:style-name="P58">Devono essere adottate idonee misure per prevenire gli incendi e per tutelare la incolumità delle persone in caso di incendio. A tal fine è opportuno garantire che:</text:p>
        </text:list-item>
      </text:list>
      <text:list xml:id="list51712342615056" text:continue-list="list147954277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1711672830919" text:continue-list="list5171177397687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1711366263284" text:continue-list="list5171234261505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1711652300703" text:continue-list="list517117993848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8006942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1711225935465" text:continue-list="list5171165230070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2207445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