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ecc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63052360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74677908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436004459900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3274442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2789901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12660768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4358698985169" text:continue-list="list92789901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