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59D67FB13677E466C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5400000059D67FB13677E466C7.png" xlink:type="simple" xlink:show="embed" xlink:actuate="onLoad"/><svg:title>logo</svg:title><svg:desc>WebMobile:Bussola:GRAFICA:stemma_demo-01.jpg</svg:desc></draw:frame><text:span text:style-name="T1">Comune di Galatin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ecc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15200927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38744710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4064408400730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6717178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5506230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91798084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40643176302868" text:continue-list="list5506230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