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text:span text:style-name="T2">Provincia di Lecc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764101442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764101442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7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